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Platinastraat en intrekken uitweg Goudstraat aan de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3196 voor een Omgevingsvergunning voor het veranderen van een uitweg aan de Platinastraat en intrekken uitweg Goudstraat op locatie Goudstraat 6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0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96</meta:user-defined>
    <meta:user-defined meta:name="DCTERMS.abstract">Betreft: Beschikking op aanvraag op locatie Goudstraat 65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anderen van een uitweg aan de Platinastraat en intrekken uitweg Goudstraat aan de Goudstraat 65 in Hengelo.</meta:user-defined>
    <meta:user-defined meta:name="DCTERMS.W3CDTF/DCTERMS.available">2025-09-09</meta:user-defined>
    <meta:user-defined meta:name="DCTERMS.W3CDTF/OVERHEIDop.jaargang">2025</meta:user-defined>
    <meta:user-defined meta:name="OVERHEIDop.publicationIssue">380074</meta:user-defined>
    <meta:user-defined meta:name="OVERHEIDop.GmbID/DC.identifier">gmb-2025-380074</meta:user-defined>
    <meta:user-defined meta:name="OVERHEIDop.versieInformatie"/>
  </office:meta>
</office:document-meta>
</file>