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Pauwstraat 12-2 101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, inclusief kozijn wijziging t.b.v. het balkon, het realiseren van een vast trap naar het dakterras.....</text:p>
            <text:p text:style-name="common-al">Besluit: verleend</text:p>
            <text:p text:style-name="common-al">Besluit verzonden op: 19-08-2025</text:p>
            <text:p text:style-name="common-al">Zaakadres: Pieter Pauwstraat 12-2 1017ZK Amsterdam</text:p>
            <text:p text:style-name="common-al">Zaaknummer: Z2025-020679</text:p>
            <text:p text:style-name="common-al">DSO-nummer: 20250513013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6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679</meta:user-defined>
    <meta:user-defined meta:name="DCTERMS.abstract">realiseren van een balkon aan de achtergevel, inclusief kozijn wijziging t.b.v. het balkon, het realiseren van een vast trap naar het dakterras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Pauwstraat 12-2 1017ZK Amsterdam</meta:user-defined>
    <meta:user-defined meta:name="DCTERMS.W3CDTF/DCTERMS.available">2025-09-02</meta:user-defined>
    <meta:user-defined meta:name="DCTERMS.W3CDTF/OVERHEIDop.jaargang">2025</meta:user-defined>
    <meta:user-defined meta:name="OVERHEIDop.externeBijlage">Z2025-020679 OW Beschikking 2025|exb-2025-31975</meta:user-defined>
    <meta:user-defined meta:name="OVERHEIDop.externeBijlage">VTH_202505_GFO_ZAKEN_126278184_Samenvatting 000|exb-2025-31976</meta:user-defined>
    <meta:user-defined meta:name="OVERHEIDop.publicationIssue">380071</meta:user-defined>
    <meta:user-defined meta:name="OVERHEIDop.GmbID/DC.identifier">gmb-2025-380071</meta:user-defined>
    <meta:user-defined meta:name="OVERHEIDop.versieInformatie"/>
  </office:meta>
</office:document-meta>
</file>