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enestraat 6A en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Venestraat 6A</text:span>, 8011GL (woonfunctie, bgg)</text:p>
            <text:p text:style-name="common-al">
            <text:span text:style-name="nadrukvet">Venestraat 8</text:span>, 8011GL (woonfunctie, bgg)</text:p>
            <text:p text:style-name="common-al">
            <text:span text:style-name="nadrukcur">Samenvoegen in:</text:span>
          </text:p>
            <text:p text:style-name="common-al">
            <text:span text:style-name="nadrukvet">Venestraat 8</text:span>, 8011GL (woonfunctie, bgg)</text:p>
            <text:p text:style-name="common-al">Verzenddatum besluit: 29 augustus 2025</text:p>
            <text:p text:style-name="common-al">Kenmerk besluit: 142878-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006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6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6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Venestraat 6A en 8</meta:user-defined>
    <meta:user-defined meta:name="DCTERMS.W3CDTF/DCTERMS.available">2025-09-02</meta:user-defined>
    <meta:user-defined meta:name="DCTERMS.W3CDTF/OVERHEIDop.jaargang">2025</meta:user-defined>
    <meta:user-defined meta:name="OVERHEIDop.externeBijlage">Bijlage bij huisnummerbesluit 142878-2025|exb-2025-31974</meta:user-defined>
    <meta:user-defined meta:name="OVERHEIDop.publicationIssue">380064</meta:user-defined>
    <meta:user-defined meta:name="OVERHEIDop.GmbID/DC.identifier">gmb-2025-380064</meta:user-defined>
    <meta:user-defined meta:name="OVERHEIDop.versieInformatie"/>
  </office:meta>
</office:document-meta>
</file>