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mzetten van de bedrijfswoning naar een voormalige bedrijfswoning aan Molenweg 6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87370  Molenweg 61, 2651 AC Berkel en Rodenrijs.</text:p>
            <text:p text:style-name="common-al">Het omzetten van de bedrijfswoning naar een voormalige bedrijfswoning (ontvangen 28-08-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80059</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059</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059</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87370</meta:user-defined>
    <dc:language>nl</dc:language>
    <meta:user-defined meta:name="OVERHEIDop.locatietype/OVERHEIDop.gebiedsmarkering">Adres</meta:user-defined>
    <meta:user-defined meta:name="DC.title">Aanvraag vergunning voor het omzetten van de bedrijfswoning naar een voormalige bedrijfswoning aan Molenweg 61 te Berkel en Rodenrijs</meta:user-defined>
    <meta:user-defined meta:name="DCTERMS.W3CDTF/DCTERMS.available">2025-09-03</meta:user-defined>
    <meta:user-defined meta:name="DCTERMS.W3CDTF/OVERHEIDop.jaargang">2025</meta:user-defined>
    <meta:user-defined meta:name="OVERHEIDop.publicationIssue">380059</meta:user-defined>
    <meta:user-defined meta:name="OVERHEIDop.GmbID/DC.identifier">gmb-2025-380059</meta:user-defined>
    <meta:user-defined meta:name="OVERHEIDop.versieInformatie"/>
  </office:meta>
</office:document-meta>
</file>