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J.P.K.Feyen, geboortedatum 03-11-2000, uitgeschreven per 31-07-2025;</text:p>
            <text:p text:style-name="al">M.S Savos, geboortedatum 13-09-1985, uitgeschreven per 30-07-2025;</text:p>
            <text:p text:style-name="al">E.T. Georgieva, geboortedatum 29-05-1996, uitgeschreven per 30-07-2025;</text:p>
            <text:p text:style-name="al">C. Lijsen, geboortedatum 22-09-1989, uitgeschreven per 28-07-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005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5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5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09-02</meta:user-defined>
    <meta:user-defined meta:name="DCTERMS.W3CDTF/OVERHEIDop.jaargang">2025</meta:user-defined>
    <meta:user-defined meta:name="OVERHEIDop.publicationIssue">380058</meta:user-defined>
    <meta:user-defined meta:name="OVERHEIDop.GmbID/DC.identifier">gmb-2025-380058</meta:user-defined>
    <meta:user-defined meta:name="OVERHEIDop.versieInformatie"/>
  </office:meta>
</office:document-meta>
</file>