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llen van 1 es en 2 esdoorns, Verzoeklocatie 2024121801580, Minkmaatstraat, naast 189</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28 januari 2025 een besluit genomen op de aanvraag met zaaknummer 0153Z2024121900025 voor het vellen van 1 es en 2 esdoorns op de locatie Verzoeklocatie 2024121801580, Minkmaatstraat, naast 189.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8005</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05</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05</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4121900025</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vellen van 1 es en 2 esdoorns, Verzoeklocatie 2024121801580, Minkmaatstraat, naast 189</meta:user-defined>
    <meta:user-defined meta:name="DCTERMS.W3CDTF/DCTERMS.available">2025-02-05</meta:user-defined>
    <meta:user-defined meta:name="DCTERMS.W3CDTF/OVERHEIDop.jaargang">2025</meta:user-defined>
    <meta:user-defined meta:name="OVERHEIDop.publicationIssue">38005</meta:user-defined>
    <meta:user-defined meta:name="OVERHEIDop.GmbID/DC.identifier">gmb-2025-38005</meta:user-defined>
    <meta:user-defined meta:name="OVERHEIDop.versieInformatie"/>
  </office:meta>
</office:document-meta>
</file>