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voor een periode van 8 maanden) plaatsen van een portocabin op de oprit aan Kerkstraat 27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85050 Kerkstraat 27, 2665 BD Bleiswijk.</text:p>
            <text:p text:style-name="common-al">Het tijdelijk (voor een periode van 8 maanden) plaatsen van een portocabin op de oprit (ontvangen 25-08-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8004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04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04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85050</meta:user-defined>
    <dc:language>nl</dc:language>
    <meta:user-defined meta:name="OVERHEIDop.locatietype/OVERHEIDop.gebiedsmarkering">Adres</meta:user-defined>
    <meta:user-defined meta:name="DC.title">Aanvraag vergunning voor het tijdelijk (voor een periode van 8 maanden) plaatsen van een portocabin op de oprit aan Kerkstraat 27 te Bleiswijk</meta:user-defined>
    <meta:user-defined meta:name="DCTERMS.W3CDTF/DCTERMS.available">2025-09-03</meta:user-defined>
    <meta:user-defined meta:name="DCTERMS.W3CDTF/OVERHEIDop.jaargang">2025</meta:user-defined>
    <meta:user-defined meta:name="OVERHEIDop.publicationIssue">380048</meta:user-defined>
    <meta:user-defined meta:name="OVERHEIDop.GmbID/DC.identifier">gmb-2025-380048</meta:user-defined>
    <meta:user-defined meta:name="OVERHEIDop.versieInformatie"/>
  </office:meta>
</office:document-meta>
</file>