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st melding BAL, toepassen van grond of baggerspecie op of in de landbodem, Gerkeskloo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chtkarspelen heeft een melding Besluit activiteiten leefomgeving ontvangen voor toepassen van grond of baggerspecie op of in de landbodem, Gerkesklooster</text:p>
            <text:p text:style-name="common-al">Zaaknummer: Z2025-001359</text:p>
            <text:p text:style-name="common-al">Zaakadres: Gerkesklooster</text:p>
            <text:p text:style-name="common-al">Omschrijving: toepassen van grond of baggerspecie op of in de landbodem</text:p>
            <text:p text:style-name="common-al">Datum ontvangst: 15-08-2025</text:p>
            <text:p text:style-name="common-al"/>
            <text:p text:style-name="common-al">Tegen deze melding kan geen bezwaarschrift worden ingediend. De ondernemer moet zich houden aan de regels uit het Besluit activiteiten leefomgeving.
</text:p>
            <text:p text:style-name="last-al">
U kunt de melding inzien tijdens kantooruren tot 6 weken na de datum van publicatie. Neem hiervoor contact op met het klantcontactcentrum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380046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046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046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Achtkarspe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2025-001359</meta:user-defined>
    <meta:user-defined meta:name="DCTERMS.abstract">toepassen van grond of baggerspecie op of in de landbode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Achtkarspelen - ontvangst melding BAL, toepassen van grond of baggerspecie op of in de landbodem, Gerkesklooster</meta:user-defined>
    <meta:user-defined meta:name="DCTERMS.W3CDTF/DCTERMS.available">2025-09-02</meta:user-defined>
    <meta:user-defined meta:name="DCTERMS.W3CDTF/OVERHEIDop.jaargang">2025</meta:user-defined>
    <meta:user-defined meta:name="OVERHEIDop.publicationIssue">380046</meta:user-defined>
    <meta:user-defined meta:name="OVERHEIDop.GmbID/DC.identifier">gmb-2025-380046</meta:user-defined>
    <meta:user-defined meta:name="OVERHEIDop.versieInformatie"/>
  </office:meta>
</office:document-meta>
</file>