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chelstraat 42 1015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veranderingen ten behoeve van het omzetten van één naar twee zelfstandige woningen, het wijzigen van kozijnen aan de.......</text:p>
            <text:p text:style-name="common-al">Besluit: verleend</text:p>
            <text:p text:style-name="common-al">Besluit verzonden op: 25-08-2025</text:p>
            <text:p text:style-name="common-al">Zaakadres: Tichelstraat 42 1015KT Amsterdam</text:p>
            <text:p text:style-name="common-al">Zaaknummer: Z2025-018742</text:p>
            <text:p text:style-name="common-al">DSO-nummer: 20250429015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7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4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42</meta:user-defined>
    <meta:user-defined meta:name="DCTERMS.abstract">realiseren van interne veranderingen ten behoeve van het omzetten van één naar twee zelfstandige woningen, het wijzigen van kozijnen aan de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chelstraat 42 1015KT Amsterdam</meta:user-defined>
    <meta:user-defined meta:name="DCTERMS.W3CDTF/DCTERMS.available">2025-09-02</meta:user-defined>
    <meta:user-defined meta:name="DCTERMS.W3CDTF/OVERHEIDop.jaargang">2025</meta:user-defined>
    <meta:user-defined meta:name="OVERHEIDop.externeBijlage">Z2025-018742 OW Beschikking 2025|exb-2025-31971</meta:user-defined>
    <meta:user-defined meta:name="OVERHEIDop.publicationIssue">380045</meta:user-defined>
    <meta:user-defined meta:name="OVERHEIDop.GmbID/DC.identifier">gmb-2025-380045</meta:user-defined>
    <meta:user-defined meta:name="OVERHEIDop.versieInformatie"/>
  </office:meta>
</office:document-meta>
</file>