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cement platen uit een monumentale woning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5</text:p>
            <text:p text:style-name="common-al">Kenmerk: Z2025-000001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0</meta:user-defined>
    <meta:user-defined meta:name="DCTERMS.abstract">Schoolstraat 25, 7383CC Voorst</meta:user-defined>
    <dc:language>nl</dc:language>
    <meta:user-defined meta:name="OVERHEIDop.locatietype/OVERHEIDop.gebiedsmarkering">Punt</meta:user-defined>
    <meta:user-defined meta:name="DC.title">Sloopmelding voor het verwijderen van asbestcement platen uit een monumentale woning op de locatie Schoolstraat 25, 7383CC Voor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04</meta:user-defined>
    <meta:user-defined meta:name="OVERHEIDop.GmbID/DC.identifier">gmb-2025-38004</meta:user-defined>
    <meta:user-defined meta:name="OVERHEIDop.versieInformatie"/>
  </office:meta>
</office:document-meta>
</file>