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5 december 2025) plaatsen van een bouwkeet en een eco-toilet op de parkeerplaats aan de Emmastraat, nabij de Haz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2367  De parkeerplaats aan de Emmastraat, nabij de Hazenweg, Bleiswijk. </text:p>
            <text:p text:style-name="common-al">Het tijdelijk (tot 05-12-2025) plaatsen van een bouwkeet en een eco-toilet (ontvangen 21-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367</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tot 5 december 2025) plaatsen van een bouwkeet en een eco-toilet op de parkeerplaats aan de Emmastraat, nabij de Hazenweg te Bleiswijk</meta:user-defined>
    <meta:user-defined meta:name="DCTERMS.W3CDTF/DCTERMS.available">2025-09-03</meta:user-defined>
    <meta:user-defined meta:name="DCTERMS.W3CDTF/OVERHEIDop.jaargang">2025</meta:user-defined>
    <meta:user-defined meta:name="OVERHEIDop.publicationIssue">380037</meta:user-defined>
    <meta:user-defined meta:name="OVERHEIDop.GmbID/DC.identifier">gmb-2025-380037</meta:user-defined>
    <meta:user-defined meta:name="OVERHEIDop.versieInformatie"/>
  </office:meta>
</office:document-meta>
</file>