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ustrumconcert La Bohè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8 augustus 2025</text:p>
            <text:p text:style-name="common-al">Omschrijving: Lustrumconcert La Bohème</text:p>
            <text:p text:style-name="common-al">Locatie: Kerktuin Basiliek</text:p>
            <text:p text:style-name="common-al">Zaaknummer: 879179</text:p>
            <text:p text:style-name="common-al">Datum evenement: 7 september 2025</text:p>
            <text:p text:style-name="common-al">Tijdstip evenement: 18:00 uur tot 2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9 augustus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003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9179</meta:user-defined>
    <dc:language>nl</dc:language>
    <meta:user-defined meta:name="OVERHEIDop.locatietype/OVERHEIDop.gebiedsmarkering">Punt</meta:user-defined>
    <meta:user-defined meta:name="DC.title">Besluit evenementenvergunning Lustrumconcert La Bohèm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36</meta:user-defined>
    <meta:user-defined meta:name="OVERHEIDop.GmbID/DC.identifier">gmb-2025-380036</meta:user-defined>
    <meta:user-defined meta:name="OVERHEIDop.versieInformatie"/>
  </office:meta>
</office:document-meta>
</file>