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verbouwen, uitbreiden, verduurzamen en het toevoegen van een woning, Kerkweg 3-5, 6231BR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49</text:p>
            <text:p text:style-name="common-al">
            <text:span text:style-name="nadrukvet">Kerkweg 3-5, 6231BR Meerssen</text:span>
          </text:p>
            <text:p text:style-name="common-al">
            <text:span text:style-name="nadrukvet">het verbouwen, uitbreiden, verduurzamen en het toevoegen van een woning</text:span>
          </text:p>
            <text:p text:style-name="common-al"/>
            <text:p text:style-name="common-al">
            <text:span text:style-name="nadrukvet">Verzend datum besluit: </text:span>29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8003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3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3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49</meta:user-defined>
    <dc:language>nl</dc:language>
    <meta:user-defined meta:name="DC.title">Verleende omgevingsvergunning als BOPA, het verbouwen, uitbreiden, verduurzamen en het toevoegen van een woning, Kerkweg 3-5, 6231BR Meerssen</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967</meta:user-defined>
    <meta:user-defined meta:name="OVERHEIDop.publicationIssue">380033</meta:user-defined>
    <meta:user-defined meta:name="OVERHEIDop.GmbID/DC.identifier">gmb-2025-380033</meta:user-defined>
    <meta:user-defined meta:name="OVERHEIDop.versieInformatie"/>
  </office:meta>
</office:document-meta>
</file>