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ijdelijke onbemande kiosk bij een energielaadpunt, verzorgingsplaats De Horn langs A7 in Abbekerk</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gemeente een aanvraag ontvangen voor een omgevingsvergunning voor het plaatsen van een tijdelijke onbemande kiosk bij een energielaadpunt op het perceel verzorgingsplaats De Horn langs A7 in Abbekerk. De aanvraag is geregistreerd onder zaaknummer Z2025-0000160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item text:style-override="id1-3-2-1-1-2-4">
                <text:number>•</text:number>
                <text:p text:style-name="al">Andere activiteiten dan het leggen van kabels en leidingen in het beperkingengebied van een Rijks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03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3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5</meta:user-defined>
    <meta:user-defined meta:name="DCTERMS.abstract">Betreft: Aanvraag op locatie verzorgingsplaats De Horn langs A7 in Abbekerk</meta:user-defined>
    <dc:language>nl</dc:language>
    <meta:user-defined meta:name="OVERHEIDop.locatietype/OVERHEIDop.gebiedsmarkering">Vlak</meta:user-defined>
    <meta:user-defined meta:name="DC.title">Kennisgeving aanvraag omgevingsvergunning voor plaatsen van een tijdelijke onbemande kiosk bij een energielaadpunt, verzorgingsplaats De Horn langs A7 in Abbekerk</meta:user-defined>
    <meta:user-defined meta:name="DCTERMS.W3CDTF/DCTERMS.available">2025-09-02</meta:user-defined>
    <meta:user-defined meta:name="DCTERMS.W3CDTF/OVERHEIDop.jaargang">2025</meta:user-defined>
    <meta:user-defined meta:name="OVERHEIDop.publicationIssue">380032</meta:user-defined>
    <meta:user-defined meta:name="OVERHEIDop.GmbID/DC.identifier">gmb-2025-380032</meta:user-defined>
    <meta:user-defined meta:name="OVERHEIDop.versieInformatie"/>
  </office:meta>
</office:document-meta>
</file>