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Plaats van Middendorp 11, 2271 VC Voorburg - kenmerk 2278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9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002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78756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Plaats van Middendorp 11, 2271 VC Voorburg - kenmerk 2278756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28</meta:user-defined>
    <meta:user-defined meta:name="OVERHEIDop.GmbID/DC.identifier">gmb-2025-380028</meta:user-defined>
    <meta:user-defined meta:name="OVERHEIDop.versieInformatie"/>
  </office:meta>
</office:document-meta>
</file>