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aturnu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Ullmus en het verplanten van 1 Ullmus (stamomtrekken 41 - 70 cm), staande op het terrein ter hoogte van het perceel ten behoeve van nieuwbouw</text:p>
            <text:p text:style-name="common-al"/>
            <text:p text:style-name="common-al">Ons kenmerk: VTH2025-347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aturnusstraat 3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02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750</meta:user-defined>
    <meta:user-defined meta:name="DCTERMS.abstract">het kappen van 1 Ullmus en het verplanten van 1 Ullmus (stamomtrekken 41 - 70 cm), staande op het terrein ter hoogte van het perceel ten behoeve van nieuwbouw</meta:user-defined>
    <dc:language>nl</dc:language>
    <meta:user-defined meta:name="OVERHEIDop.locatietype/OVERHEIDop.gebiedsmarkering">Vlak</meta:user-defined>
    <meta:user-defined meta:name="DC.title">Omgevingsvergunning - Aangevraagd, ter hoogte van Saturnusstraat 3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27</meta:user-defined>
    <meta:user-defined meta:name="OVERHEIDop.GmbID/DC.identifier">gmb-2025-380027</meta:user-defined>
    <meta:user-defined meta:name="OVERHEIDop.versieInformatie"/>
  </office:meta>
</office:document-meta>
</file>