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ontvangst melding, Paul Krugerweg 44, 3851 ZJ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is een melding ontvangen waarvoor geen vergunningsplicht geldt voor de locatie Paul Krugerweg 44, 3851 ZJ Ermelo. De melding is geregistreerd onder zaaknummer 02330000082422. De melding betreft:</text:p>
            <text:p text:style-name="common-al">Bouwwerk brandveilig gebruik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 indienen. Voor meer informatie</text:p>
            <text:p text:style-name="last-al">kunt u contact opnemen via frontoffice@ermelo.nl of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80022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2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022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2330000082422</meta:user-defined>
    <dc:language>nl</dc:language>
    <meta:user-defined meta:name="OVERHEIDop.locatietype/OVERHEIDop.gebiedsmarkering">Punt</meta:user-defined>
    <meta:user-defined meta:name="DC.title">Openbare kennisgeving ontvangst melding, Paul Krugerweg 44, 3851 ZJ Ermelo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0022</meta:user-defined>
    <meta:user-defined meta:name="OVERHEIDop.GmbID/DC.identifier">gmb-2025-380022</meta:user-defined>
    <meta:user-defined meta:name="OVERHEIDop.versieInformatie"/>
  </office:meta>
</office:document-meta>
</file>