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Eersteling Ambachten Dag op 13 september 2025, verzenddatum 28-08-2025, Hoofdweg 741, 2131 MA te Hoofddorp, zaaknummer 12309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01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Eersteling Ambachten Dag op 13 september 2025, verzenddatum 28-08-2025, Hoofdweg 741, 2131 MA te Hoofddorp, zaaknummer 12309004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16</meta:user-defined>
    <meta:user-defined meta:name="OVERHEIDop.GmbID/DC.identifier">gmb-2025-380016</meta:user-defined>
    <meta:user-defined meta:name="OVERHEIDop.versieInformatie"/>
  </office:meta>
</office:document-meta>
</file>