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p)t.h.v. Geldershoof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.v.m. het aanbrengen van een kwelscherm ter hoogte van Geldershoofd in Amsterdam</text:p>
            <text:p text:style-name="common-al">Besluit: Ingetrokken aanvraag op verzoek verzonden op op: 29-08-2025</text:p>
            <text:p text:style-name="common-al">Zaakadres: Geldershoofd Amsterdam</text:p>
            <text:p text:style-name="common-al">Zaaknummer: Z2025-032031</text:p>
            <text:p text:style-name="common-al">DSO-nummer: 2025072401297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01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1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1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2031</meta:user-defined>
    <meta:user-defined meta:name="DCTERMS.abstract">kappen van een boom i.v.m. het aanbrengen van een kwelscherm ter hoogte van Geldershoof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(kap)t.h.v. Geldershoofd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012</meta:user-defined>
    <meta:user-defined meta:name="OVERHEIDop.GmbID/DC.identifier">gmb-2025-380012</meta:user-defined>
    <meta:user-defined meta:name="OVERHEIDop.versieInformatie"/>
  </office:meta>
</office:document-meta>
</file>