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/Ausemsstraat/van den Burgsstraa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septemberkermis Driel van 05-09 t/m 08-09-2025. Het besluit is verleend:</text:p>
            <text:p text:style-name="common-al">
            <text:span text:style-name="nadrukvet">Locatie: </text:span>Hofplein/Ausemsstraat/van den Burgsstraat te Driel</text:p>
            <text:p text:style-name="common-al">
            <text:span text:style-name="nadrukvet">Zaaknummer: </text:span>Z2025-01507</text:p>
            <text:p text:style-name="common-al">
            <text:span text:style-name="nadrukvet">Datum besluit:</text:span> 29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00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507</meta:user-defined>
    <meta:user-defined meta:name="DCTERMS.abstract">Betreft: het organiseren van de septemberkermis Driel van 05-09 t/m 08-09-2025 op locatie Hofplein/Ausemsstraat/van den Burgsstraat te Driel, vergunning verleend op 29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Hofplein/Ausemsstraat/van den Burgsstraat te Drie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10</meta:user-defined>
    <meta:user-defined meta:name="OVERHEIDop.GmbID/DC.identifier">gmb-2025-380010</meta:user-defined>
    <meta:user-defined meta:name="OVERHEIDop.versieInformatie"/>
  </office:meta>
</office:document-meta>
</file>