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Laagte Kadijk 39A 1018BB Amsterdam, Laagte Kadijk 41 1018BB Amsterdam, Laagte Kadijk 42 1018BB Amsterdam, Laagte Kadijk 43 1018BB Amsterdam, Laagte Kadijk 45 1018BB Amsterdam, Tussen Kadijken 2 1018BC Amsterdam</text:p>
      <text:section text:name="zakelijke-mededeling_id1-3-2" text:style-name="zakelijke-mededeling">
        <text:section text:name="zakelijke-mededeling-tekst_id1-3-2-1" text:style-name="zakelijke-mededeling-tekst">
          <text:section text:name="tekst_id1-3-2-1-1" text:style-name="tekst">
            <text:p text:style-name="common-al">Omschrijving: creëren van muurdoorbraken, en het wijzigen van de brandcompartimentering ten behoeve van de kantoren en het creëren van een dakterras ten behoeve van</text:p>
            <text:p text:style-name="common-al">Besluit: verleend</text:p>
            <text:p text:style-name="common-al">Besluit verzonden op: 26-08-2025</text:p>
            <text:p text:style-name="common-al">Zaakadres: Laagte Kadijk 39A 1018BB Amsterdam, Laagte Kadijk 41 1018BB Amsterdam, Laagte Kadijk 42 1018BB Amsterdam, Laagte Kadijk 43 1018BB Amsterdam, Laagte Kadijk 45 1018BB Amsterdam, Tussen Kadijken 2 1018BC Amsterdam</text:p>
            <text:p text:style-name="common-al">Zaaknummer: Z2024-042962</text:p>
            <text:p text:style-name="common-al">DSO-nummer: 2024122002734</text:p>
            <text:p text:style-name="common-al">
            <text:span text:style-name="nadrukvet">Meer informatie</text:span>
          </text:p>
            <text:p text:style-name="common-al">Het besluit en bijbehorende stukken kunt u per e-mail ontvangen. Stuur een verzoek naar <text:a xlink:href="mailto:procesunitth.sdc@amsterdam.nl?Subject=Dossiernummer Z2024-042962" xlink:type="simple">procesunitth.sdc@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6-08-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000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0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0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42962</meta:user-defined>
    <meta:user-defined meta:name="DCTERMS.abstract">creëren van muurdoorbraken, en het wijzigen van de brandcompartimentering ten behoeve van de kantoren en het creëren van een dakterras ten behoeve v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Laagte Kadijk 39A 1018BB Amsterdam, Laagte Kadijk 41 1018BB Amsterdam, Laagte Kadijk 42 1018BB Amsterdam, Laagte Kadijk 43 1018BB Amsterdam, Laagte Kadijk 45 1018BB Amsterdam, Tussen Kadijken 2 1018BC Amsterdam</meta:user-defined>
    <meta:user-defined meta:name="DCTERMS.W3CDTF/DCTERMS.available">2025-09-02</meta:user-defined>
    <meta:user-defined meta:name="DCTERMS.W3CDTF/OVERHEIDop.jaargang">2025</meta:user-defined>
    <meta:user-defined meta:name="OVERHEIDop.externeBijlage">Z2024-042962 Beschikking |exb-2025-31958</meta:user-defined>
    <meta:user-defined meta:name="OVERHEIDop.externeBijlage">B001 Samenvatting |exb-2025-31959</meta:user-defined>
    <meta:user-defined meta:name="OVERHEIDop.publicationIssue">380007</meta:user-defined>
    <meta:user-defined meta:name="OVERHEIDop.GmbID/DC.identifier">gmb-2025-380007</meta:user-defined>
    <meta:user-defined meta:name="OVERHEIDop.versieInformatie"/>
  </office:meta>
</office:document-meta>
</file>