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Mûntsetille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Mûntsetille, Kootstertille</text:p>
            <text:p text:style-name="common-al">Zaaknummer: Z2025-001363</text:p>
            <text:p text:style-name="common-al">Zaakadres: Mûntsetille, Kootstertille</text:p>
            <text:p text:style-name="common-al">Omschrijving: toepassen van grond of baggerspecie op of in de landbodem</text:p>
            <text:p text:style-name="common-al">Datum ontvangst: 18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0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363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Mûntsetille, Kootstertil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05</meta:user-defined>
    <meta:user-defined meta:name="OVERHEIDop.GmbID/DC.identifier">gmb-2025-380005</meta:user-defined>
    <meta:user-defined meta:name="OVERHEIDop.versieInformatie"/>
  </office:meta>
</office:document-meta>
</file>