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H.W. Mesdagstraat 40, 9718 HL Groningen, H.W. Mesdagstraat 40 a, 9718 HL Groningen, H.W. Mesdagstraat 40 b, 9718 HL Groningen, H.W. Mesdag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H.W. Mesdagstraat 40  te Groningen H.W. Mesdagstraat 40a  te Groningen H.W. Mesdagstraat 40b  te Groningen H.W. Mesdagstraat 40c  te Groningen Taco Mesdagstraat 18  te Groningen </text:span>
          </text:p>
            <text:p text:style-name="common-al">De gemeente Groningen heeft een splitsingsvergunning verleend. De gemeente geeft hiermee toestemming voor het kadastraal splitsen van H.W. Mesdagstraat 40  te Groningen H.W. Mesdagstraat 40a  te Groningen H.W. Mesdagstraat 40b  te Groningen H.W. Mesdagstraat 40c  te Groningen Taco Mesdagstraat 18  te Groningen , dossiernummer 0014ESUITE1862842025.  (verzonden 29-08-2025).</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0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ESUITE186284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H.W. Mesdagstraat 40, 9718 HL Groningen, H.W. Mesdagstraat 40 a, 9718 HL Groningen, H.W. Mesdagstraat 40 b, 9718 HL Groningen, H.W. Mesdagstraat 4</meta:user-defined>
    <meta:user-defined meta:name="DCTERMS.W3CDTF/DCTERMS.available">2025-09-02</meta:user-defined>
    <meta:user-defined meta:name="DCTERMS.W3CDTF/OVERHEIDop.jaargang">2025</meta:user-defined>
    <meta:user-defined meta:name="OVERHEIDop.publicationIssue">380002</meta:user-defined>
    <meta:user-defined meta:name="OVERHEIDop.GmbID/DC.identifier">gmb-2025-380002</meta:user-defined>
    <meta:user-defined meta:name="OVERHEIDop.versieInformatie"/>
  </office:meta>
</office:document-meta>
</file>