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elvlietplein 41 106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- uitbreiden van de woning over twee bouwlagen</text:p>
            <text:p text:style-name="common-al">Besluit: verleend</text:p>
            <text:p text:style-name="common-al">Besluit verzonden op: 29-08-2025</text:p>
            <text:p text:style-name="common-al">Zaakadres: Steelvlietplein 41 1069AT Amsterdam</text:p>
            <text:p text:style-name="common-al">Zaaknummer: Z2025-015687</text:p>
            <text:p text:style-name="common-al">DSO-nummer: 20250410008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68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7</meta:user-defined>
    <meta:user-defined meta:name="DCTERMS.abstract">- uitbreiden van de woning over twee bouw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elvlietplein 41 1069AT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00</meta:user-defined>
    <meta:user-defined meta:name="OVERHEIDop.GmbID/DC.identifier">gmb-2025-380000</meta:user-defined>
    <meta:user-defined meta:name="OVERHEIDop.versieInformatie"/>
  </office:meta>
</office:document-meta>
</file>