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innemen van een incidentele standplaats op 19 februari en 19 maart 2025 op het Doornboomplein in Middelbeers en de parkeerplaats bij de Kerk aan de Kerkstraat in Oost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8-01-2025 een Vergunning APV / Bijzondere wetten verleend. De gemeente geeft hiermee toestemming voor het innemen van een incidentele standplaats op 19 februari en 19 maart 2025 voor het geven van informatie over gebruik glasvezel op het Doornboomplein in Middelbeers en de parkeerplaats bij de Kerk aan de Kerkstraat in Oostelbeers. Het kenmerk van de gemeente voor deze zaak is 08236455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8000</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00</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4557</meta:user-defined>
    <meta:user-defined meta:name="DCTERMS.abstract">innemen van een incidentele standplaats op 19 februari en 19 maart 2025 voor</meta:user-defined>
    <dc:language>nl</dc:language>
    <meta:user-defined meta:name="OVERHEIDop.locatietype/OVERHEIDop.gebiedsmarkering">Punt</meta:user-defined>
    <meta:user-defined meta:name="OVERHEIDop.locatietype/OVERHEIDop.gebiedsmarkering">Vlak</meta:user-defined>
    <meta:user-defined meta:name="DC.title">Vergunning voor het innemen van een incidentele standplaats op 19 februari en 19 maart 2025 op het Doornboomplein in Middelbeers en de parkeerplaats bij de Kerk aan de Kerkstraat in Oostelbeers</meta:user-defined>
    <meta:user-defined meta:name="DCTERMS.W3CDTF/DCTERMS.available">2025-01-30</meta:user-defined>
    <meta:user-defined meta:name="DCTERMS.W3CDTF/OVERHEIDop.jaargang">2025</meta:user-defined>
    <meta:user-defined meta:name="OVERHEIDop.publicationIssue">38000</meta:user-defined>
    <meta:user-defined meta:name="OVERHEIDop.GmbID/DC.identifier">gmb-2025-38000</meta:user-defined>
    <meta:user-defined meta:name="OVERHEIDop.versieInformatie"/>
  </office:meta>
</office:document-meta>
</file>