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malia van Solmsstraat 113, 2595 TA 's-Gravenhage, Amalia van Solmsstraat 113 A, 2595 TA 's-Gravenhage, Amalia van Solmsstraat 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Amalia van Solmsstraat 113, 113A en 113B door het vervangen van het platte dak en de lichtkoepel</text:p>
            <text:p text:style-name="common-al"/>
            <text:p text:style-name="common-al">Ons kenmerk: VTH2025-285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malia van Solmsstraat 113, 2595 TA 's-Gravenhage, Amalia van Solmsstraat 113 A, 2595 TA 's-Gravenhage, Amalia van Solmsstraat 113 B, 2595 TA 's-Gravenhage</text:p>
            <text:p text:style-name="common-al">
            
          </text:p>
            <text:p text:style-name="common-al">
            <text:span text:style-name="nadrukvet">
              <text:span text:style-name="nadrukcur">Datum bekendmaking besluit:</text:span>
            </text:span>
          </text:p>
            <text:p text:style-name="common-al">29-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99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9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9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526</meta:user-defined>
    <meta:user-defined meta:name="DCTERMS.abstract">het veranderen van de woningen Amalia van Solmsstraat 113, 113A en 113B door het vervangen van het platte dak en de lichtkoe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Amalia van Solmsstraat 113, 2595 TA 's-Gravenhage, Amalia van Solmsstraat 113 A, 2595 TA 's-Gravenhage, Amalia van Solmsstraat 11</meta:user-defined>
    <meta:user-defined meta:name="OVERHEIDop.datumEindeReactietermijn">2025-10-14</meta:user-defined>
    <meta:user-defined meta:name="OVERHEIDop.terinzageleggingBG">https://www.digitale-inzage.nl/Den%20Haag/dossier/QhoDR4VV50aYyVw-XVx9Uw</meta:user-defined>
    <meta:user-defined meta:name="DCTERMS.W3CDTF/DCTERMS.available">2025-09-02</meta:user-defined>
    <meta:user-defined meta:name="DCTERMS.W3CDTF/OVERHEIDop.jaargang">2025</meta:user-defined>
    <meta:user-defined meta:name="OVERHEIDop.publicationIssue">379993</meta:user-defined>
    <meta:user-defined meta:name="OVERHEIDop.GmbID/DC.identifier">gmb-2025-379993</meta:user-defined>
    <meta:user-defined meta:name="OVERHEIDop.versieInformatie"/>
  </office:meta>
</office:document-meta>
</file>