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Pekstraat 72 t/m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99 woningen en 10 BOG ruimten, fase Groen. Vervangen van de gevelkozijnen en het dak, inclusief de d</text:p>
            <text:p text:style-name="common-al">Zaakadres: Van der Pekstraat 72 t/m 102</text:p>
            <text:p text:style-name="common-al">Datum ontvangst: 21-07-2025</text:p>
            <text:p text:style-name="common-al">Zaaknummer: Z2025-031524</text:p>
            <text:p text:style-name="common-al">DSO-nummer: 20250721014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99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9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9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524</meta:user-defined>
    <meta:user-defined meta:name="DCTERMS.abstract">renoveren van 99 woningen en 10 BOG ruimten, fase Groen. Vervangen van de gevelkozijnen en het dak, inclusief de 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der Pekstraat 72 t/m 102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92</meta:user-defined>
    <meta:user-defined meta:name="OVERHEIDop.GmbID/DC.identifier">gmb-2025-379992</meta:user-defined>
    <meta:user-defined meta:name="OVERHEIDop.versieInformatie"/>
  </office:meta>
</office:document-meta>
</file>