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anuari, <text:span text:style-name="nadrukvet">standplaatsvergunning Tulpen, Fruit, Asperges </text:span>van 27 januari 2025 t/m 30 oktober 2025 in Chaam, Baarleseweg 46 (109982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99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99</meta:user-defined>
    <meta:user-defined meta:name="OVERHEIDop.GmbID/DC.identifier">gmb-2025-37999</meta:user-defined>
    <meta:user-defined meta:name="OVERHEIDop.versieInformatie"/>
  </office:meta>
</office:document-meta>
</file>