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ydneystraat hoek Pittsburgh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Sydneystraat hoek Pittsburghstraat</text:p>
            <text:p text:style-name="common-al">Postcode: 3047BP</text:p>
            <text:p text:style-name="common-al">Gebied: Bedrijvenpark Noord-West Spaanse polder</text:p>
            <text:p text:style-name="common-al">Dossiernr: 446300-2025</text:p>
            <text:p text:style-name="common-al">Datum besluit: 29-08-2025</text:p>
            <text:p text:style-name="common-al">Activiteit: Etenswaren</text:p>
            <text:p text:style-name="common-al">Periode: 1 sept 2025 /m 30 aug 2030</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9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Sydneystraat hoek Pittsburghstraat</meta:user-defined>
    <meta:user-defined meta:name="DCTERMS.W3CDTF/DCTERMS.available">2025-09-02</meta:user-defined>
    <meta:user-defined meta:name="DCTERMS.W3CDTF/OVERHEIDop.jaargang">2025</meta:user-defined>
    <meta:user-defined meta:name="OVERHEIDop.publicationIssue">379986</meta:user-defined>
    <meta:user-defined meta:name="OVERHEIDop.GmbID/DC.identifier">gmb-2025-379986</meta:user-defined>
    <meta:user-defined meta:name="OVERHEIDop.versieInformatie"/>
  </office:meta>
</office:document-meta>
</file>