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230 bomen (vellijst voorjaar 2025), Gemeente Utrecht, GU-Z2025-0015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Utrecht</text:p>
            <text:p text:style-name="common-al">GU-Z2025-0015030</text:p>
            <text:p text:style-name="common-al">Toelichting: het kappen en herplanten van 230 bomen (vellijst voorjaar 2025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998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8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8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15030</meta:user-defined>
    <meta:user-defined meta:name="DCTERMS.abstract">Toelichting: het kappen en herplanten van 230 bomen (vellijst voorjaar 2025)</meta:user-defined>
    <dc:language>nl</dc:language>
    <meta:user-defined meta:name="OVERHEIDop.locatietype/OVERHEIDop.gebiedsmarkering">Vlak</meta:user-defined>
    <meta:user-defined meta:name="DC.title">Verleende Omgevingsvergunning, het kappen en herplanten van 230 bomen (vellijst voorjaar 2025), Gemeente Utrecht, GU-Z2025-0015030</meta:user-defined>
    <meta:user-defined meta:name="OVERHEIDop.datumEindeReactietermijn">2025-10-10</meta:user-defined>
    <meta:user-defined meta:name="OVERHEIDop.terinzageleggingBG">https://jeleefomgeving.nl/inzien/002220647/3766e1a0-a1a5-49c9-af6e-4bb9cafe1fea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985</meta:user-defined>
    <meta:user-defined meta:name="OVERHEIDop.GmbID/DC.identifier">gmb-2025-379985</meta:user-defined>
    <meta:user-defined meta:name="OVERHEIDop.versieInformatie"/>
  </office:meta>
</office:document-meta>
</file>