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(paracommercieel)</text:p>
            <text:p text:style-name="common-al">Locatie: Sint Janstraat 40A, 4741 AR Hoeven</text:p>
            <text:p text:style-name="common-al">Zaaknummer: 1224892</text:p>
            <text:p text:style-name="common-al">Verzenddatum: 29-08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99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4892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82</meta:user-defined>
    <meta:user-defined meta:name="OVERHEIDop.GmbID/DC.identifier">gmb-2025-379982</meta:user-defined>
    <meta:user-defined meta:name="OVERHEIDop.versieInformatie"/>
  </office:meta>
</office:document-meta>
</file>