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Nonnenbos 6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veranderen van de melkrundveehouderij n.a.v. de Omgevingsverordening Noord-Brabant </text:p>
            <text:p text:style-name="common-al">Locatie: Nonnenbos 6, 5482 ZM Schijndel</text:p>
            <text:p text:style-name="common-al">DSO-kenmerk: 2024062800324</text:p>
            <text:p text:style-name="common-al">Zaaknummer:  Z/227841</text:p>
            <text:p text:style-name="common-al">Datum ontvangen:  28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998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841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Nonnenbos 6 Schijnde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80</meta:user-defined>
    <meta:user-defined meta:name="OVERHEIDop.GmbID/DC.identifier">gmb-2025-379980</meta:user-defined>
    <meta:user-defined meta:name="OVERHEIDop.versieInformatie"/>
  </office:meta>
</office:document-meta>
</file>