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8 bomen aan de Bucht in Bergeijk (ter hoogte van kadastraal perceel B 46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971</text:p>
            <text:p text:style-name="common-al">Ontvangstdatum aanvraag: 27-01-2025</text:p>
            <text:p text:style-name="common-al">Plaats/adres: Bucht in Bergeijk</text:p>
            <text:p text:style-name="common-al">Omschrijving: het kappen van 8 bomen </text:p>
            <text:p text:style-name="common-al">Activiteit(en): Kap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7998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9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9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244971</meta:user-defined>
    <meta:user-defined meta:name="DCTERMS.abstract">kappen van 8 bomen aan de Bucht in Bergeijk (ter hoogte van kadastraal perceel B 4652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kappen van 8 bomen aan de Bucht in Bergeijk (ter hoogte van kadastraal perceel B 4652)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998</meta:user-defined>
    <meta:user-defined meta:name="OVERHEIDop.GmbID/DC.identifier">gmb-2025-37998</meta:user-defined>
    <meta:user-defined meta:name="OVERHEIDop.versieInformatie"/>
  </office:meta>
</office:document-meta>
</file>