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exploitatievergunning openbare inrichting</text:p>
            <text:p text:style-name="common-al">Locatie: Sint Janstraat 40A, 4741AR Hoeven</text:p>
            <text:p text:style-name="common-al">Zaaknummer: 1216081</text:p>
            <text:p text:style-name="common-al">Verzenddatum: 29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9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6081</meta:user-defined>
    <dc:language>nl</dc:language>
    <meta:user-defined meta:name="OVERHEIDop.locatietype/OVERHEIDop.gebiedsmarkering">Adres</meta:user-defined>
    <meta:user-defined meta:name="DC.title">Verleende exploitatie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9</meta:user-defined>
    <meta:user-defined meta:name="OVERHEIDop.GmbID/DC.identifier">gmb-2025-379979</meta:user-defined>
    <meta:user-defined meta:name="OVERHEIDop.versieInformatie"/>
  </office:meta>
</office:document-meta>
</file>