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5 101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, vloeren, installaties en dak ten behoeve van het restaurant</text:p>
            <text:p text:style-name="common-al">Zaakadres: Damstraat 5 1012JL Amsterdam</text:p>
            <text:p text:style-name="common-al">Datum ontvangst: 24-06-2025</text:p>
            <text:p text:style-name="common-al">Zaaknummer: Z2025-027127</text:p>
            <text:p text:style-name="common-al">DSO-nummer: 2025062400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27</meta:user-defined>
    <meta:user-defined meta:name="DCTERMS.abstract">wijzigen van kozijnen, vloeren, installaties en dak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straat 5 1012JL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76</meta:user-defined>
    <meta:user-defined meta:name="OVERHEIDop.GmbID/DC.identifier">gmb-2025-379976</meta:user-defined>
    <meta:user-defined meta:name="OVERHEIDop.versieInformatie"/>
  </office:meta>
</office:document-meta>
</file>