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gracht 43 1015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met bestemming daarvan tot twee woningen</text:p>
            <text:p text:style-name="common-al">Besluit: verleend</text:p>
            <text:p text:style-name="common-al">Besluit verzonden op: 15-08-2025</text:p>
            <text:p text:style-name="common-al">Zaakadres: Egelantiersgracht 43 1015RC Amsterdam</text:p>
            <text:p text:style-name="common-al">Zaaknummer: Z2025-017021</text:p>
            <text:p text:style-name="common-al">DSO-nummer: 2025041701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21</meta:user-defined>
    <meta:user-defined meta:name="DCTERMS.abstract">veranderen en vergroten van het gebouw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gracht 43 1015RC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5-017021 Omgevingsvergunning|exb-2025-31957</meta:user-defined>
    <meta:user-defined meta:name="OVERHEIDop.publicationIssue">379974</meta:user-defined>
    <meta:user-defined meta:name="OVERHEIDop.GmbID/DC.identifier">gmb-2025-379974</meta:user-defined>
    <meta:user-defined meta:name="OVERHEIDop.versieInformatie"/>
  </office:meta>
</office:document-meta>
</file>