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uinweg of Duivelslaan 26 2082 CB Santpoort-Zuid (Binnenduinbos),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Duinweg of Duivelslaan 26 2082 CB Santpoort-Zuid (Binnenduinbos),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Duinweg of Duivelslaan 26 2082 CB Santpoort-Zuid (Binnenduinbos), kappen boom (29-08-2025) 045320059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99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2005913</meta:user-defined>
    <dc:language>nl</dc:language>
    <meta:user-defined meta:name="OVERHEIDop.locatietype/OVERHEIDop.gebiedsmarkering">Vlak</meta:user-defined>
    <meta:user-defined meta:name="DC.title">Verleende omgevingsvergunning nabij Duinweg of Duivelslaan 26 2082 CB Santpoort-Zuid (Binnenduinbos), kappen boom</meta:user-defined>
    <meta:user-defined meta:name="DCTERMS.W3CDTF/DCTERMS.available">2025-09-02</meta:user-defined>
    <meta:user-defined meta:name="DCTERMS.W3CDTF/OVERHEIDop.jaargang">2025</meta:user-defined>
    <meta:user-defined meta:name="OVERHEIDop.publicationIssue">379966</meta:user-defined>
    <meta:user-defined meta:name="OVERHEIDop.GmbID/DC.identifier">gmb-2025-379966</meta:user-defined>
    <meta:user-defined meta:name="OVERHEIDop.versieInformatie"/>
  </office:meta>
</office:document-meta>
</file>