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uvelse Steeg 3a, 3959BA Overberg, herbouwen bedrijfsruimte (RX2025-00001675,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uvelse Steeg 3a, 3959BA Overberg, herbouwen bedrijfsruimte (RX2025-00001675, 29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96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6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675</meta:user-defined>
    <meta:user-defined meta:name="DCTERMS.abstract">Heuvelse Steeg 3a, 3959BA Overberg, herbouwen bedrijfsruimte (RX2025-00001675, 29 augustus 2025)</meta:user-defined>
    <dc:language>nl</dc:language>
    <meta:user-defined meta:name="OVERHEIDop.locatietype/OVERHEIDop.gebiedsmarkering">Vlak</meta:user-defined>
    <meta:user-defined meta:name="DC.title">Gemeente Utrechtse Heuvelrug, verleende omgevingsvergunning - Heuvelse Steeg 3a, 3959BA Overberg, herbouwen bedrijfsruimte (RX2025-00001675, 29 augustus 2025)</meta:user-defined>
    <meta:user-defined meta:name="DCTERMS.W3CDTF/DCTERMS.available">2025-09-02</meta:user-defined>
    <meta:user-defined meta:name="DCTERMS.W3CDTF/OVERHEIDop.jaargang">2025</meta:user-defined>
    <meta:user-defined meta:name="OVERHEIDop.publicationIssue">379965</meta:user-defined>
    <meta:user-defined meta:name="OVERHEIDop.GmbID/DC.identifier">gmb-2025-379965</meta:user-defined>
    <meta:user-defined meta:name="OVERHEIDop.versieInformatie"/>
  </office:meta>
</office:document-meta>
</file>