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lopen van schuren en bouwen van een compensatiewoning (met 2 wooneenheden) en kleine woning met bijgebouw, Meeleweg 69-71 7711E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9-09-2025</text:span>
          </text:p>
            <text:p text:style-name="common-al">
            <text:span text:style-name="nadrukvet">Locatie:</text:span> Meeleweg 69-71 7711EK Nieuwleusen</text:p>
            <text:p text:style-name="common-al">
            <text:span text:style-name="nadrukvet">Zaakomschrijving:</text:span> het slopen van schuren en bouwen van een compensatiewoning (met 2 wooneenheden) en kleine woning met bijgebouw</text:p>
            <text:p text:style-name="common-al">
            <text:span text:style-name="nadrukvet">Zaaknummer:</text:span> Z/25/764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4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96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6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6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76402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omgevingsvergunning, het slopen van schuren en bouwen van een compensatiewoning (met 2 wooneenheden) en kleine woning met bijgebouw, Meeleweg 69-71 7711EK Nieuwleus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79961</meta:user-defined>
    <meta:user-defined meta:name="OVERHEIDop.GmbID/DC.identifier">gmb-2025-379961</meta:user-defined>
    <meta:user-defined meta:name="OVERHEIDop.versieInformatie"/>
  </office:meta>
</office:document-meta>
</file>