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edijk 1, verleende omgevingsvergunning, realiseren tijdelijk overloopparkeerterrei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8841 verleend. De gemeente heeft besloten mee te werken aan een (buitenplanse) afwijking van het omgevingsplan voor het realiseren van een tijdelijk overloopparkeerterrein aan Koedijk 1, 3992 LV Houten. </text:p>
            <text:p text:style-name="common-al">
            
          </text:p>
            <text:p text:style-name="common-al">De verzenddatum van het besluit is 29 augustus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99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8841</meta:user-defined>
    <dc:language>nl</dc:language>
    <meta:user-defined meta:name="DC.title">Houten, Koedijk 1, verleende omgevingsvergunning, realiseren tijdelijk overloopparkeerterrein met plan afwijking</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1956</meta:user-defined>
    <meta:user-defined meta:name="OVERHEIDop.publicationIssue">379959</meta:user-defined>
    <meta:user-defined meta:name="OVERHEIDop.GmbID/DC.identifier">gmb-2025-379959</meta:user-defined>
    <meta:user-defined meta:name="OVERHEIDop.versieInformatie"/>
  </office:meta>
</office:document-meta>
</file>