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mstraat 6 en Middenstraat 1, Lobith het realiseren van een beschermd won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001708 voor een omgevingsvergunning aan de Komstraat 6 en Middenstraat 1,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9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dc:language>nl</dc:language>
    <meta:user-defined meta:name="OVERHEIDop.locatietype/OVERHEIDop.gebiedsmarkering">Vlak</meta:user-defined>
    <meta:user-defined meta:name="DC.title">Kennisgeving verlenging beslistermijn omgevingsvergunning: Komstraat 6 en Middenstraat 1, Lobith het realiseren van een beschermd wonen locati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58</meta:user-defined>
    <meta:user-defined meta:name="OVERHEIDop.GmbID/DC.identifier">gmb-2025-379958</meta:user-defined>
    <meta:user-defined meta:name="OVERHEIDop.versieInformatie"/>
  </office:meta>
</office:document-meta>
</file>