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grenzend aan Molendijk 42 in Melissant</text:p>
      <text:section text:name="regeling_id1-3-2" text:style-name="regeling">
        <text:section text:name="aanhef_id1-3-2-1" text:style-name="aanhef">
          <text:section text:name="preambule_id1-3-2-1-1" text:style-name="preambule">
            <text:p text:style-name="al">Gemeente Goeree-Overflakkee wil een strook gemeentegrond grenzend aan Molendijk 42 in Melissant verkopen aan de eigenaar van dit adres. De grond maakt deel uit van het perceel kadastraal bekend als gemeente Melissant, sectie F, nummer 523. Het te verkopen gedeelte is ongeveer 273 m<text:span text:style-name="sup">2 </text:span>groot.</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We maken het voornemen tot een zogenoemde één-op-ééngunning bekend. Dat doen wij door het plaatsen van deze publicatie.</text:p>
            <text:p text:style-name="al"/>
            <text:p text:style-name="al">
            <text:span text:style-name="nadrukvet">We vinden dat maar één kandidaat in aanmerking komt voor de koop van deze grond</text:span>
          </text:p>
            <text:p text:style-name="al">De eigenaar van Molendijk 42 in Melissant is de enige serieuze kandidaat die in aanmerking komt voor de koop van deze grond. Dat komt door de reden dat wij met verkoop van de grond logische kadastale percelen willen vormen. In dit geval ligt de grond achter de woning Molendijk 42 in Melissant en vormt het perceel de tuin bij de woning.  In dit geval zijn wij van mening dat dit de enige logische verkoop is. </text:p>
            <text:p text:style-name="al"/>
            <text:p text:style-name="al">
            <text:span text:style-name="nadrukvet">Tegen deze voorgenomen verkoop is geen zienswijze of bezwaar mogelijk</text:span>
          </text:p>
            <text:p text:style-name="al">Tegen de voorgenomen verkoop kunnen geen zienswijzen of bezwaren in de zin van de Algemene wet bestuursrecht worden ingediend. </text:p>
            <text:p text:style-name="al">Bent u van mening dat u ook een serieuze kandidaat bent? Stuur dan voor 22 september 2025 een e-mail naar <text:a xlink:href="mailto:vastgoed@goeree-overflakkee.nl" xlink:type="simple">vastgoed@goeree-overflakkee.nl</text:a>.</text:p>
            <text:p text:style-name="al">Zet in uw e-mail minstens:</text:p>
            <text:p text:style-name="al"/>
            <text:list text:style-name="id1-3-2-1-1-15">
              <text:list-item text:style-override="id1-3-2-1-1-15-1">
                <text:number>-</text:number>
                <text:p text:style-name="al">het zaaknummer Z -25-171593;</text:p>
              </text:list-item>
              <text:list-item text:style-override="id1-3-2-1-1-15-2">
                <text:number>-</text:number>
                <text:p text:style-name="al">uw naam, adres en woonplaats;</text:p>
              </text:list-item>
              <text:list-item text:style-override="id1-3-2-1-1-15-3">
                <text:number>-</text:number>
                <text:p text:style-name="al">waarom u vindt dat u ook een serieuze kandidaat voor koop van deze grond bent.</text:p>
              </text:list-item>
            </text:list>
            <text:p text:style-name="al">Als we voor of op 22 september 2025 geen reactie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995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5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5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5-171593</meta:user-defined>
    <dc:language>nl</dc:language>
    <meta:user-defined meta:name="OVERHEIDop.locatietype/OVERHEIDop.gebiedsmarkering">Adres</meta:user-defined>
    <meta:user-defined meta:name="DC.title">Voorgenomen verkoop van grond grenzend aan Molendijk 42 in Melissant</meta:user-defined>
    <meta:user-defined meta:name="DCTERMS.W3CDTF/DCTERMS.available">2025-09-02</meta:user-defined>
    <meta:user-defined meta:name="DCTERMS.W3CDTF/OVERHEIDop.jaargang">2025</meta:user-defined>
    <meta:user-defined meta:name="OVERHEIDop.publicationIssue">379953</meta:user-defined>
    <meta:user-defined meta:name="OVERHEIDop.GmbID/DC.identifier">gmb-2025-379953</meta:user-defined>
    <meta:user-defined meta:name="OVERHEIDop.versieInformatie"/>
  </office:meta>
</office:document-meta>
</file>