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06192824i4d6610af-3029-44a2-a139-c1184cbaa2d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Coppelstockstraat 24 verplaatsen gehandicaptenparkeerplaats kenteken 82-PND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2">
              <text:list-item text:style-override="id1-3-2-2-1-2-1">
                <text:number>•</text:number>
                <text:p text:style-name="al">de Wegenverkeerswet (WVW 1994); </text:p>
              </text:list-item>
              <text:list-item text:style-override="id1-3-2-2-1-2-2">
                <text:number>•</text:number>
                <text:p text:style-name="al">het Reglement Verkeersregels en Verkeerstekens 1990 (RVV 1990);</text:p>
              </text:list-item>
              <text:list-item text:style-override="id1-3-2-2-1-2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2-4">
                <text:number>•</text:number>
                <text:p text:style-name="al">de Algemene wet Bestuursrecht (Awb);</text:p>
              </text:list-item>
              <text:list-item text:style-override="id1-3-2-2-1-2-5">
                <text:number>•</text:number>
                <text:p text:style-name="al">de Verordening stadsdelen en stadsgebied Amsterdam 2022;</text:p>
              </text:list-item>
              <text:list-item text:style-override="id1-3-2-2-1-2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5">
              <text:list-item text:style-override="id1-3-2-2-1-5-1">
                <text:number>•</text:number>
                <text:p text:style-name="al">ter hoogte van perceel Coppelstockstraat 24 een gehandicaptenparkeerplaats op kenteken 82-PND-4 is gelegen;</text:p>
              </text:list-item>
              <text:list-item text:style-override="id1-3-2-2-1-5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5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5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5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5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5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7">
              <text:list-item text:style-override="id1-3-2-2-1-7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Coppelstockstraat 24 (parkeervaknummer 119097487728) met kenteken 82-PND-4.</text:p>
              </text:list-item>
              <text:list-item text:style-override="id1-3-2-2-1-7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82-PND-4 en het aanbrengen van ondersteunende markeringen (RVV 1990), in te stellen: een gehandicaptenparkeerplaats ter hoogte van perceel Coppelstockstraat 24 (parkeervaknummer 119145487736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34.1mm" svg:height="81mm"><draw:image xlink:href="Pictures/Afbeelding706192824i4d6610af-3029-44a2-a139-c1184cbaa2da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 - Coppelstockstraat 24 verplaatsen gehandicaptenparkeerplaats kenteken 82-PND-4 - Coppelstock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ppelstockstraat 24 verplaatsen gehandicaptenparkeerplaats kenteken 82-PND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Coppelstockstraat 24 verplaatsen gehandicaptenparkeerplaats kenteken 82-PND-4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952</meta:user-defined>
    <meta:user-defined meta:name="OVERHEIDop.GmbID/DC.identifier">gmb-2025-379952</meta:user-defined>
    <meta:user-defined meta:name="OVERHEIDop.versieInformatie"/>
  </office:meta>
</office:document-meta>
</file>