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zijde de woning, Thinsstraat 13, 3581EP Utrecht, GU-Z2025-002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nsstraat 13, 3581EP Utrecht</text:p>
            <text:p text:style-name="common-al">GU-Z2025-0022073</text:p>
            <text:p text:style-name="common-al">Toelichting: het bouwen van een dakkapel aan de voorzijde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95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073</meta:user-defined>
    <meta:user-defined meta:name="DCTERMS.abstract">Toelichting: het bouwen van een dakkapel aan de voorzijde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zijde de woning, Thinsstraat 13, 3581EP Utrecht, GU-Z2025-0022073</meta:user-defined>
    <meta:user-defined meta:name="OVERHEIDop.datumEindeReactietermijn">2025-10-10</meta:user-defined>
    <meta:user-defined meta:name="OVERHEIDop.terinzageleggingBG">https://jeleefomgeving.nl/inzien/002220647/b690c823-2dd6-407d-b3a0-dc7f85cd6074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51</meta:user-defined>
    <meta:user-defined meta:name="OVERHEIDop.GmbID/DC.identifier">gmb-2025-379951</meta:user-defined>
    <meta:user-defined meta:name="OVERHEIDop.versieInformatie"/>
  </office:meta>
</office:document-meta>
</file>