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wijderen van een paardentrailer in Den Bommel. </text:p>
      <text:section text:name="regeling_id1-3-2" text:style-name="regeling">
        <text:section text:name="aanhef_id1-3-2-1" text:style-name="aanhef">
          <text:section text:name="preambule_id1-3-2-1-1" text:style-name="preambule">
            <text:p text:style-name="al">Op 21 augustus 2025 is een paardentrailer, merk Pegasus, kleur zwart, kenteken A4907A-2, landcode BY, framenummer: 361-303-83 aangetroffen op parkeerterrein Kade, te Den Bommel, hetgeen strijd oplevert met artikel 5:6 van de Algemene plaatselijke verordening Goeree-Overflakkee 2020. </text:p>
            <text:p text:style-name="al"/>
            <text:p text:style-name="al">Op grond van artikel 5:30, lid 1, van de Awb mag het voertuig na 13 weken worden verkocht of vernietigd. De eigenaar van paardentrailer heeft tot 10 september 2025 de gelegenheid om deze zelf te verwijderen van de openbare weg. Hierna zal de gemeente paardentrailer laten verwijderen. De gemaakte kosten worden verhaald op de eigenaar van paardentrailer.</text:p>
            <text:p text:style-name="al"/>
            <text:p text:style-name="al">Voor nadere informatie kunt u op werkdagen terecht bij het team Veiligheid en Handhaving, bereikbaar via telefoonnummer 14 0187.</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79949</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949</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949</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Goeree-Overflakkee</meta:user-defined>
    <meta:user-defined meta:name="OVERHEID.Informatietype/DC.type">officiële publicatie</meta:user-defined>
    <meta:user-defined meta:name="OVERHEIDop.Rubriek/DC.type">overige overheidsinformatie</meta:user-defined>
    <meta:user-defined meta:name="OVERHEID.Gemeente/OVERHEID.authority">Goeree-Overflakkee</meta:user-defined>
    <meta:user-defined meta:name="OVERHEID.Gemeente/DCTERMS.publisher">Goeree-Overflakkee</meta:user-defined>
    <meta:user-defined meta:name="OVERHEID.TaxonomieBeleidsagendaDecentraal/OVERHEID.category">Openbare orde en veiligheid | Organisatie en beleid</meta:user-defined>
    <dc:language>nl</dc:language>
    <meta:user-defined meta:name="OVERHEIDop.locatietype/OVERHEIDop.gebiedsmarkering">Weg</meta:user-defined>
    <meta:user-defined meta:name="DC.title">Voornemen tot verwijderen van een paardentrailer in Den Bommel.</meta:user-defined>
    <meta:user-defined meta:name="DCTERMS.W3CDTF/DCTERMS.available">2025-09-02</meta:user-defined>
    <meta:user-defined meta:name="OVERHEIDop.externeBijlage">Paardentrailer Den Bommel 2025|exb-2025-31954</meta:user-defined>
    <meta:user-defined meta:name="DCTERMS.W3CDTF/OVERHEIDop.jaargang">2025</meta:user-defined>
    <meta:user-defined meta:name="OVERHEIDop.publicationIssue">379949</meta:user-defined>
    <meta:user-defined meta:name="OVERHEIDop.GmbID/DC.identifier">gmb-2025-379949</meta:user-defined>
    <meta:user-defined meta:name="OVERHEIDop.versieInformatie"/>
  </office:meta>
</office:document-meta>
</file>