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57443607i2ccb96a4-0f6f-43c7-b160-992e85d9170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lena Mercierstraat 16 wijzigen gehandicaptenparkeerplaats kenteken PP-554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Helena Mercierstraat 1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PP-554-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3-HLS-1 in (nieuw) PP-554-N, de bestaande gehandicaptenparkeerplaats ter hoogte van perceel Helena Mercierstraat 16 (parkeervaknummer 116972484703) uitsluitend te bestemmen voor het door vergunninghouder in gebruik zijnde motorvoertuig met kentekennummer PP-554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1mm" svg:height="111.6mm"><draw:image xlink:href="Pictures/Afbeelding1357443607i2ccb96a4-0f6f-43c7-b160-992e85d91707.png" xlink:type="simple"/></draw:frame></text:p>
            </text:section></draw:text-box></draw:frame>
          </text:p>
            <text:p text:style-name="common-al">Amsterdam, 3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4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lena Mercierstraat 16 wijzigen gehandicaptenparkeerplaats kenteken PP-554-N - Helena Mercierstraat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lena Mercierstraat 16 wijzigen gehandicaptenparkeerplaats kenteken PP-554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lena Mercierstraat 16 wijzigen gehandicaptenparkeerplaats kenteken PP-554-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9947</meta:user-defined>
    <meta:user-defined meta:name="OVERHEIDop.GmbID/DC.identifier">gmb-2025-379947</meta:user-defined>
    <meta:user-defined meta:name="OVERHEIDop.versieInformatie"/>
  </office:meta>
</office:document-meta>
</file>