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Vijverhof 26A - 43, Den Dolder, het uitvoeren van werkzaamheden aan de energi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ijverhof 26A - 43, Den Dolder</text:p>
              </text:list-item>
              <text:list-item text:style-override="id1-3-2-1-1-3-2">
                <text:number>•</text:number>
                <text:p text:style-name="al">Omschrijving: het uitvoeren van werkzaamheden aan de energie infrastructuur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926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9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2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ngen beslistermijn omgevingsvergunning, ter hoogte van Vijverhof 26A - 43, Den Dolder, het uitvoeren van werkzaamheden aan de energie infrastructuu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45</meta:user-defined>
    <meta:user-defined meta:name="OVERHEIDop.GmbID/DC.identifier">gmb-2025-379945</meta:user-defined>
    <meta:user-defined meta:name="OVERHEIDop.versieInformatie"/>
  </office:meta>
</office:document-meta>
</file>