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Dirksland, parkeerplaats voor Tramweg 5 - plaats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Algemene plaatselijke verordening (Apv) verleend voor het plaatsen van een container op de parkeerplaats voor Tramweg 5 in Dirksland. De vergunning geldt van 1 september 2025 tot en met 14 oktober 2025. De verzenddatum is 21 augustus 2025 en het referentienummer is Z-25-17458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994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4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4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4587</meta:user-defined>
    <dc:language>nl</dc:language>
    <meta:user-defined meta:name="OVERHEIDop.locatietype/OVERHEIDop.gebiedsmarkering">Adres</meta:user-defined>
    <meta:user-defined meta:name="DC.title">Verleende ontheffing APV burgemeester en wethouders - Dirksland, parkeerplaats voor Tramweg 5 - plaatsen container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43</meta:user-defined>
    <meta:user-defined meta:name="OVERHEIDop.GmbID/DC.identifier">gmb-2025-379943</meta:user-defined>
    <meta:user-defined meta:name="OVERHEIDop.versieInformatie"/>
  </office:meta>
</office:document-meta>
</file>