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6595825ifbfad38a-be5d-46a1-95ae-18f5a0eff96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Burgemeester Kasteleinstraat 23 opheffen gehandicaptenparkeerplaats kenteken 34-GZK-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urgemeester Kasteleinstraat 23 met kenteken 34-GZK-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urgemeester Kasteleinstraat 23 (parkeervaknummer 129807479827) met kenteken 34-GZK-7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2.6mm" svg:height="102.5mm"><draw:image xlink:href="Pictures/Afbeelding136595825ifbfad38a-be5d-46a1-95ae-18f5a0eff96d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urgemeester Kasteleinstraat 23 opheffen gehandicaptenparkeerplaats kenteken 34-GZK-7 - Burgemeester Kasteleinstraat 2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urgemeester Kasteleinstraat 23 opheffen gehandicaptenparkeerplaats kenteken 34-GZK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Burgemeester Kasteleinstraat 23 opheffen gehandicaptenparkeerplaats kenteken 34-GZK-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942</meta:user-defined>
    <meta:user-defined meta:name="OVERHEIDop.GmbID/DC.identifier">gmb-2025-379942</meta:user-defined>
    <meta:user-defined meta:name="OVERHEIDop.versieInformatie"/>
  </office:meta>
</office:document-meta>
</file>