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opmanserf 2, verleende omgevingsvergunning realiseren twee-onder-ee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4821 verleend. De gemeente geeft hiermee toestemming voor het realiseren van een twee-onder-een-kap woning aan Koopmanserf 2 in Houten. </text:p>
            <text:p text:style-name="common-al">
            
          </text:p>
            <text:p text:style-name="common-al">De verzenddatum van het besluit is 29 augustus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99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821</meta:user-defined>
    <dc:language>nl</dc:language>
    <meta:user-defined meta:name="OVERHEIDop.locatietype/OVERHEIDop.gebiedsmarkering">Vlak</meta:user-defined>
    <meta:user-defined meta:name="DC.title">Houten, Koopmanserf 2, verleende omgevingsvergunning realiseren twee-onder-een-kap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941</meta:user-defined>
    <meta:user-defined meta:name="OVERHEIDop.GmbID/DC.identifier">gmb-2025-379941</meta:user-defined>
    <meta:user-defined meta:name="OVERHEIDop.versieInformatie"/>
  </office:meta>
</office:document-meta>
</file>